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3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4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5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3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4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5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6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" style:parent-style-name="Standard" style:list-style-name="LFO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3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4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5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text-properties style:font-name-complex="Times New Roman" fo:font-size="14pt" style:font-size-asian="14pt" style:font-size-complex="14pt"/>
    </style:style>
    <style:style style:name="P97" style:parent-style-name="Standard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text-properties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text-properties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5" style:parent-style-name="Standard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font-size="14pt" style:font-size-asian="14pt" style:font-size-complex="14pt"/>
    </style:style>
    <style:style style:name="P114" style:parent-style-name="Standard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text-properties style:font-name-complex="Times New Roman" fo:font-size="14pt" style:font-size-asian="14pt" style:font-size-complex="14pt"/>
    </style:style>
    <style:style style:name="P117" style:parent-style-name="Standard" style:family="paragraph">
      <style:text-properties style:font-name-complex="Times New Roman" fo:font-size="14pt" style:font-size-asian="14pt" style:font-size-complex="14pt"/>
    </style:style>
    <style:style style:name="P118" style:parent-style-name="Standard" style:family="paragraph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text-properties style:font-name-complex="Times New Roman" fo:font-size="14pt" style:font-size-asian="14pt" style:font-size-complex="14pt"/>
    </style:style>
    <style:style style:name="P120" style:parent-style-name="Standard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P127" style:parent-style-name="Standard" style:family="paragraph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P130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3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32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13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family="paragraph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1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2" style:parent-style-name="Standard" style:list-style-name="LFO4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3" style:parent-style-name="Standard" style:list-style-name="LFO4" style:family="paragraph">
      <style:paragraph-properties fo:text-align="justify"/>
    </style:style>
    <style:style style:name="T1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5" style:parent-style-name="Гиперссылка" style:family="text">
      <style:text-properties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Муниципальное бюджетное дошкольное образовательное учреждение Центр развития ребенка – детский сад № 12 «Звездочка»<text:s/></text:p>
      <text:p text:style-name="P2">города Новоалтайска Алтайского края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Физкультурное занятие для детей старшей группы,</text:p>
      <text:p text:style-name="P18">с использованием нетрадиционного оборудования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оставил:</text:p>
      <text:p text:style-name="P40">Воспитатель по ФИЗО</text:p>
      <text:p text:style-name="P41">Бердюгина Т.А.</text:p>
      <text:p text:style-name="P42"/>
      <text:p text:style-name="P43"/>
      <text:p text:style-name="P44"/>
      <text:soft-page-break/>
      <text:p text:style-name="P45">Физкультурное занятие для детей старшей группы,</text:p>
      <text:p text:style-name="P46">с использованием нетрадиционного оборудования.</text:p>
      <text:p text:style-name="P47"/>
      <text:p text:style-name="P48">Цель:</text:p>
      <text:p text:style-name="P49">Повысить <text:s/>интерес у детей к различным видам двигательной деятельности посредством<text:s/>нетрадиционного оборудования.</text:p>
      <text:p text:style-name="P50"/>
      <text:p text:style-name="P51">Задачи:</text:p>
      <text:list text:style-name="LFO1" text:continue-numbering="true">
        <text:list-item>
          <text:p text:style-name="P52">Научить детей использовать нетрадиционное оборудование в игровой и самостоятельной деятельности;</text:p>
        </text:list-item>
        <text:list-item>
          <text:p text:style-name="P53">Упражнять детей в сохранении устойчивого равновесия при выполнении различных движений на уменьшенной площади опоры;</text:p>
        </text:list-item>
        <text:list-item>
          <text:p text:style-name="P54">Закреплять умение бегать «змейкой» между предметами;</text:p>
        </text:list-item>
        <text:list-item>
          <text:p text:style-name="P55">Развивать координацию движений и <text:s/>глазомер при метании в даль;</text:p>
        </text:list-item>
        <text:list-item>
          <text:p text:style-name="P56">Способствовать развитию творчества, фантазии, смекалки при использовании нетрадиционного оборудования.</text:p>
        </text:list-item>
      </text:list>
      <text:p text:style-name="P57"/>
      <text:p text:style-name="P58">Оборудование: листы бумаги <text:s/>формата А-4<text:s/>(цвет по желанию, по настроению на выбор детей)</text:p>
      <text:p text:style-name="P59"/>
      <text:p text:style-name="P60">Вводная часть</text:p>
      <text:p text:style-name="P61">Построение в шеренгу, равнение, перестроение в колонну по одному.</text:p>
      <text:p text:style-name="P62">Ходьба в колонне по одному обычная, на носках руки на пояс, на пятках с различным положением <text:s/>рук. На редкие удары в бубен (или<text:s/>музыкальное сопровождение) – ходьба в медленном темпе, широким свободным шагом. На частые удары в бубен – ходьба быстрым шагом, коротким, семенящим, переход на обычную ходьбу. Проводится в чередовании. Бег за ведущим в течении 1 мин. в медленном темпе, бег врассыпную, восстановительная ходьба.</text:p>
      <text:p text:style-name="P63"/>
      <text:p text:style-name="P64">Воспитатель:</text:p>
      <text:p text:style-name="P65">Ребята кто заметил что – то необычное на сегодняшнем занятии? Ответы детей могут быть различными, мои дети ответили так: (у вас в руках листы бумаги, а всегда у вас в руках бубен). Воспитатель <text:s/>показывает листы бумаги (мои дети выбрали белые листы) раздает каждому, кто какой выбрал. Что можно сделать с обычным листом бумаги? Ответы детей: (рисовать на них, складывать, рвать и т. д.) А как вы думаете можно ли с ними поиграть, сделать упражнения? Ответы детей: (можно, нельзя, незнаем, и т. д.)</text:p>
      <text:p text:style-name="P66">Я предлагаю попробовать придумать что – то полезное и интересное. Вы готовы быть моими помощниками? Ответы детей: дааа</text:p>
      <text:p text:style-name="P67">Воспитатель: вы по кругу все пойдете и <text:s/>листок с собой возьмете – дети идут по кругу. Затем перестраиваются в колонну по трое.</text:p>
      <text:p text:style-name="P68"/>
      <text:p text:style-name="P69"/>
      <text:p text:style-name="P70">Основная часть</text:p>
      <text:p text:style-name="P71">ОРУ с листом бумаги под музыкальное сопровождение</text:p>
      <text:soft-page-break/>
      <text:list text:style-name="LFO2" text:continue-numbering="true">
        <text:list-item>
          <text:p text:style-name="P72">И.П. о.с обе руки держат лист бумаги внизу. 1- поднимают руки с листом вперед, 2- руки с листом вверх, 3 – опускают руки вперед, 4 – И.П. 6-8 раз.</text:p>
        </text:list-item>
        <text:list-item>
          <text:p text:style-name="P73">И.П.<text:s/>ноги слегка врозь, руки с листом <text:s/>впереди в прямых руках. 1 – поворот туловища вправо, руки с листом вправо, 2 – И.П., 3-4 тоже в другую сторону. 6-8 раз.</text:p>
        </text:list-item>
        <text:list-item>
          <text:p text:style-name="P74">И.П. О.С., руки с листочком перед собой в прямых руках. 1 - поднять правую ногу, согнутую в колене, коснуться листочка, 2 – И.П., 3-4 тоже с другой ноги. 8 раз с каждой ноги.</text:p>
        </text:list-item>
        <text:list-item>
          <text:p text:style-name="P75">И.П. О.С., руки с листочком опущены внизу. 1 – присесть показать всем листочек в двух руках, 2 – встать руки с листочком опустить, 3 – присесть вытянуть обе руки перед собой, показать всем листочек, 4 – И.П. 8 раз.</text:p>
        </text:list-item>
        <text:list-item>
          <text:p text:style-name="P76">И.П. – стоя на коленях, руки с листочком опущены вниз, 1 – отклониться назад, руки с листочком поднять вперед, 2 – И.П. 6-8 раз.</text:p>
        </text:list-item>
        <text:list-item>
          <text:p text:style-name="P77">Прыжки : И.П. ноги вместе, листочек перед собой на полу, прыжки вокруг листочка на двух ногах,<text:s/>руки на поясе в чередовании с ходьбой.</text:p>
        </text:list-item>
      </text:list>
      <text:p text:style-name="P78"/>
      <text:p text:style-name="P79">Воспитатель:</text:p>
      <text:p text:style-name="P80">Видите, сколько полезных движений мы сделали,<text:s/>используя обычный белый лист. Все эти движения <text:s/>вы делали,<text:s/>держа лист в руках, а как еще можно удержать лист без помощи рук?</text:p>
      <text:p text:style-name="P81">Ответы детей: например: <text:s/>(зажав подбородком, на голове, зажав лист между коленями).</text:p>
      <text:p text:style-name="P82">Вместе проверяем все <text:s/>предложенные детьми варианты.</text:p>
      <text:p text:style-name="P83">Сначала дети удерживают лист на голове, затем зажимают лист подбородком, после зажимают лист между коленями.</text:p>
      <text:p text:style-name="P84"/>
      <text:p text:style-name="P85">Основные виды движений</text:p>
      <text:p text:style-name="P86"/>
      <text:p text:style-name="P87">Воспитатель:</text:p>
      <text:p text:style-name="P88">Предлагаю разделиться на три команды, первая команда выложат <text:s/>дорожку из листов бумаги, а мы используем ее для прыжков на двух ногах с продвижением вперед, <text:s/>вторая команда будут передвигаться как паучки неся лист бумаги на животе, а третья команда будут обегать<text:s/>листы бумаги змейкой. Дети выполняют задания поточным способом двигаясь по кругу.</text:p>
      <text:p text:style-name="P89"/>
      <text:p text:style-name="P90">Воспитатель:</text:p>
      <text:p text:style-name="P91">Хорошо попрыгали и побегали, теперь предлагаю вам игру: Каждый возьмет себе листок и встанет на него двумя ногами. Пока музыка играет , вы будите бегать по залу<text:s/>врассыпную, но как только музыка закончится, надо быстро встать на лист и выполнить мое задание</text:p>
      <text:list text:style-name="LFO3" text:continue-numbering="true">
        <text:list-item>
          <text:p text:style-name="P92">встать на две ноги, поднять руки вверх</text:p>
        </text:list-item>
        <text:list-item>
          <text:p text:style-name="P93">встать на одну ногу, поставить руки на пояс</text:p>
        </text:list-item>
        <text:list-item>
          <text:p text:style-name="P94">встать на одну ногу, другую отвести в сторону, руки в стороны</text:p>
        </text:list-item>
        <text:list-item>
          <text:p text:style-name="P95">встать на две<text:s/>ноги, наклониться вперед, руки опустить вниз</text:p>
        </text:list-item>
      </text:list>
      <text:p text:style-name="P96"/>
      <text:soft-page-break/>
      <text:p text:style-name="P97">Воспитатель: ребята, как вы думаете что можно сделать из листа бумаги?</text:p>
      <text:p text:style-name="P98">Ответы детей: (самолетик, конвертик, шапку и т. д.)<text:s/></text:p>
      <text:p text:style-name="P99">Воспитатель: А можно сделать мячик из бумаги?</text:p>
      <text:p text:style-name="P100">Дети: Дааа. (приходят к выводу, что если<text:s/>скомкать лист бумаги, то получится мячик).</text:p>
      <text:p text:style-name="P101">Дети сминают каждый свой листочек <text:s/>и делают мячики.</text:p>
      <text:p text:style-name="P102"/>
      <text:p text:style-name="Standard"><text:span text:style-name="T103">Упражнения «Игры с мячом»</text:span><text:span text:style-name="T104"><text:s/>Дети, выполняют перебрасывание «мяча» из одной руки в другую, подбрасывают «мяч» вверх и ловят его после хлопка, по 15 раз.</text:span></text:p>
      <text:p text:style-name="P105">Воспитатель: А теперь пришла пора, поиграть нам детвора</text:p>
      <text:p text:style-name="P106">Девочки встают с одной стороны зала, мальчики — с другой спиной к девочкам.</text:p>
      <text:p text:style-name="P107">Девочки подходят к мальчикам со словами:</text:p>
      <text:p text:style-name="P108"/>
      <text:p text:style-name="P109">Мы идем, идем, идем,</text:p>
      <text:p text:style-name="P110">И «мячи» с собой несем</text:p>
      <text:p text:style-name="P111"/>
      <text:p text:style-name="P112">Дойдя до мальчиков, оставляют у их ног «мячи»</text:p>
      <text:p text:style-name="P113"/>
      <text:p text:style-name="P114">У кого «мяч» лежит</text:p>
      <text:p text:style-name="P115">Тот за нами не бежит</text:p>
      <text:p text:style-name="P116">Он наш «мяч» поднимает</text:p>
      <text:p text:style-name="P117">И скорей его бросает</text:p>
      <text:p text:style-name="P118"/>
      <text:p text:style-name="P119">С последними словами мальчики разворачиваются, берут «мячи» и бросают их вдаль стараясь попасть в девочек.</text:p>
      <text:p text:style-name="P120">Затем дети меняются местами, игра проводится 2 раза.</text:p>
      <text:p text:style-name="P121"/>
      <text:p text:style-name="P122">Заключительная часть</text:p>
      <text:p text:style-name="P123"/>
      <text:p text:style-name="P124">Воспитатель: Ребята, что – то стало очень жарко, как с помощью листа можно охладиться?</text:p>
      <text:p text:style-name="P125">Ответы детей: (сделать веер, просто помахать листом и получится прохладный ветерок и т. д.)</text:p>
      <text:p text:style-name="P126">Дети идут спокойным шагом и обмахиваются листочками создавая прохладный ветерок.</text:p>
      <text:p text:style-name="P127">Воспитатель: ребята, время так быстро идет, что нам пора расставаться, но прежде чем расстаться, я предлагаю поделиться впечатлениями о нашем необычном занятии.</text:p>
      <text:p text:style-name="P128"/>
      <text:p text:style-name="P129">Вопросы для краткой беседы:</text:p>
      <text:p text:style-name="P130">- что было для вас новым?</text:p>
      <text:p text:style-name="P131">- чему научились?</text:p>
      <text:p text:style-name="P132">- что понравилось больше всего и почему?</text:p>
      <text:p text:style-name="P133"/>
      <text:soft-page-break/>
      <text:p text:style-name="Standard"><text:span text:style-name="T134">Воспитатель: А сейчас я предлагаю сконструировать из наших листов бумаги веер или то, что вы захотите, на помощь можно позвать своих родителей. Всем спасибо, до свидания, будьте здоровы!!!</text:span></text:p>
      <text:p text:style-name="P135"/>
      <text:p text:style-name="P136"/>
      <text:p text:style-name="P137"/>
      <text:p text:style-name="P138">Список<text:s/>используемой литературы</text:p>
      <text:p text:style-name="P139"/>
      <text:list text:style-name="LFO4" text:continue-numbering="true">
        <text:list-item>
          <text:p text:style-name="P140">Программа «От рождения до школы» под редакцией Н.Е. Вераксы, Т.С.Комаровой, М.А. Васильевой.</text:p>
        </text:list-item>
        <text:list-item>
          <text:p text:style-name="P141">«Физическая культура в детском саду»: Старшая группа. Л. И. Пензулаева.</text:p>
        </text:list-item>
        <text:list-item>
          <text:p text:style-name="P142">«Сборник подвижных игр» Э.Я. Степаненкова.</text:p>
        </text:list-item>
        <text:list-item>
          <text:p text:style-name="P143"><text:span text:style-name="T144"><text:s text:c="2"/>Сайт «Физкультура.ру»<text:s/></text:span><text:a xlink:href="http://fizinstruktor.ru/сюжетное-тренировочное-занятие-для-д/" office:target-frame-name="_top" xlink:show="replace"><text:span text:style-name="T145">http://fizinstruktor.ru/сюжетное-тренировочное-занятие-для-д/</text:span></text:a><text:span text:style-name="T146"><text:s/></text:span></text:p>
        </text:list-item>
      </text:list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у</meta:initial-creator>
    <dc:creator>Доу</dc:creator>
    <meta:creation-date>2019-11-18T03:51:00Z</meta:creation-date>
    <dc:date>2020-01-15T08:25:00Z</dc:date>
    <meta:print-date>2018-05-29T04:23:00Z</meta:print-date>
    <meta:template xlink:href="Normal" xlink:type="simple"/>
    <meta:editing-cycles>4</meta:editing-cycles>
    <meta:editing-duration>PT480S</meta:editing-duration>
    <meta:document-statistic meta:page-count="5" meta:paragraph-count="13" meta:word-count="1011" meta:character-count="6765" meta:row-count="48" meta:non-whitespace-character-count="5767"/>
  </office:meta>
</office:document-meta>
</file>