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893BE3ED.jpg"/>
  <manifest:file-entry manifest:media-type="image/jpeg" manifest:full-path="Pictures/10000000000006A400000922B7ADE27F.jpg"/>
  <manifest:file-entry manifest:media-type="image/jpeg" manifest:full-path="Pictures/10000000000006A400000922E8B212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379cm" draw:z-index="0"><draw:image xlink:href="Pictures/10000000000006A400000922E8B212A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4" text:anchor-type="paragraph" svg:width="16.999cm" svg:height="23.379cm" draw:z-index="2"><draw:image xlink:href="Pictures/10000000000006A400000922B7ADE27F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phics5" text:anchor-type="paragraph" svg:width="16.999cm" svg:height="23.379cm" draw:z-index="1"><draw:image xlink:href="Pictures/10000000000006A400000922893BE3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home home</dc:creator>
    <dc:date>2017-02-20T07:32:07</dc:dat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0" meta:word-count="0" meta:character-count="0"/>
  </office:meta>
</office:document-meta>
</file>